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mo" svg:font-family="Arim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Arimo" fo:font-size="12pt" fo:font-weight="bold" officeooo:paragraph-rsid="0083d947" style:font-size-asian="12pt" style:font-weight-asian="bold" style:font-size-complex="12pt" style:font-weight-complex="bold"/>
    </style:style>
    <style:style style:name="P7" style:family="paragraph" style:parent-style-name="First_20_line_20_indent">
      <style:paragraph-properties fo:text-align="center" style:justify-single-word="false"/>
      <style:text-properties fo:font-size="12pt" officeooo:paragraph-rsid="0083d947" style:font-size-asian="12pt" style:font-size-complex="12pt"/>
    </style:style>
    <style:style style:name="P8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2pt" officeooo:paragraph-rsid="0083d947" style:font-size-asian="12pt" style:font-size-complex="12pt"/>
    </style:style>
    <style:style style:name="P9" style:family="paragraph" style:parent-style-name="First_20_line_20_indent">
      <style:paragraph-properties fo:text-align="end" style:justify-single-word="false"/>
      <style:text-properties fo:font-size="12pt" officeooo:paragraph-rsid="0083d947" style:font-size-asian="12pt" style:font-size-complex="12pt"/>
    </style:style>
    <style:style style:name="P1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2pt" officeooo:paragraph-rsid="0083d947" style:font-size-asian="12pt" style:font-size-complex="12pt"/>
    </style:style>
    <style:style style:name="P1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size="11pt" officeooo:paragraph-rsid="0083d947" style:font-size-asian="11pt" style:font-size-complex="11pt"/>
    </style:style>
    <style:style style:name="P12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1pt" officeooo:paragraph-rsid="0083d947" style:font-size-asian="11pt" style:font-size-complex="11pt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Arimo" fo:font-weight="bold" style:font-weight-asian="bold" style:font-weight-complex="bold"/>
    </style:style>
    <style:style style:name="T3" style:family="text">
      <style:text-properties officeooo:rsid="0083d947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83d947" style:font-size-asian="11pt" style:font-size-complex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85305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ОГЛАСИЕ </text:p>
      <text:p text:style-name="P7"><text:span text:style-name="T2">на обработку персональных данных поступающего в аспирантуру</text:span> </text:p>
      <text:p text:style-name="P9">«_____» _________202____ </text:p>
      <text:p text:style-name="P8"><text:span text:style-name="T8">Я,</text:span> ___________________________________________________________________________<text:span text:style-name="T3">______</text:span> </text:p>
      <text:p text:style-name="P8"><text:span text:style-name="T4">(Фамилия, Имя, Отчество абитуриента) </text:span></text:p>
      <text:p text:style-name="P10"><text:span text:style-name="T8">паспорт: серия</text:span> _____________<text:span text:style-name="T3">__</text:span> <text:span text:style-name="T8">номер </text:span>_________________<text:span text:style-name="T3">___</text:span> <text:span text:style-name="T8">когда выдан</text:span> ________________ <text:span text:style-name="T8">кем выдан</text:span> _________________________________________________________________________ <text:span text:style-name="T3">_____________________________________________________________________________________</text:span><text:span text:style-name="T8">код подразделения</text:span> ______________ <text:span text:style-name="T8">адрес места жительства по данным паспорта:</text:span> ______________________________________<text:span text:style-name="T3">_______________________________________________</text:span> </text:p>
      <text:p text:style-name="P10"><text:span text:style-name="T3">_____________________________________________________________________________________</text:span> <text:span text:style-name="T8">телефон</text:span> ____________________________ <text:span text:style-name="T8">e-mail </text:span>____________________________________<text:span text:style-name="T3">_____</text:span> в <text:span text:style-name="T6">дальнейшем – Субъект, разрешаю </text:span><text:span text:style-name="T7">государственному научному </text:span><text:span text:style-name="T6">бюджетному учреждению «</text:span><text:span text:style-name="T7">Академия наук Республики Татарстан</text:span><text:span text:style-name="T6">», юридический адрес: </text:span><text:span text:style-name="T7">420111</text:span><text:span text:style-name="T6">, </text:span><text:span text:style-name="T7">Республика Татарстан</text:span><text:span text:style-name="T6">, </text:span><text:span text:style-name="T7">г. Казань</text:span><text:span text:style-name="T6">, улиц</text:span><text:span text:style-name="T7">а Баумана</text:span><text:span text:style-name="T6">, дом </text:span><text:span text:style-name="T7">20</text:span><text:span text:style-name="T6"> (далее – </text:span><text:span text:style-name="T7">АН РТ</text:span><text:span text:style-name="T6">), обработку персональных данных Субъекта, указанных в пункте 3, на следующих условиях. </text:span></text:p>
      <text:p text:style-name="P11"><text:tab/>1. Субъект дает согласие на обработку <text:span text:style-name="T3">АН РТ </text:span>своих персональных данных, то есть совершение в том числе следующих действий: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 (общее описание вышеуказанных способов обработки данных приведено в Федеральном законе от 27.07.2006 №152-ФЗ «О персональных данных»), а также право на передачу такой информации третьим лицам, если это необходимо для обеспечения и мониторинга учебного процесса, научной, организационной и финансово-экономической деятельности <text:span text:style-name="T3">АН РТ</text:span>, в случаях, установленных нормативными правовыми актами Российской Федерации. </text:p>
      <text:p text:style-name="P11"><text:tab/>2. <text:span text:style-name="T3">АН РТ</text:span> обязуется использовать данные Субъекта для обеспечения и мониторинга учебного процесса, научной, организационной и финансово-экономической деятельности <text:span text:style-name="T9">АН РТ</text:span> в соответствии с действующим законодательством Российской Федерации. <text:span text:style-name="T3">АН РТ</text:span> может раскрыть правоохранительным органам любую информацию по официальному запросу только в случаях, установленных законодательством РФ. </text:p>
      <text:p text:style-name="P11"><text:tab/>3. Перечень персональных данных, передаваемых <text:span text:style-name="T3">АН РТ</text:span> на обработку: фамилия, имя, отчество; гражданство; пол; дата и место рождения; биографические данные; сведения о местах обучения (город, образовательная организация, сроки обучения); сведения о местах работы (город, название организации, должность, сроки работы); данные об успеваемости; адрес регистрации; адрес проживания; контактная информация; цифровая фотография; видеозапись проведения вступительных испытаний; сведения о родителях; паспортные данные (номер, дата, место выдачи) и цифровая копия паспорта; номер СНИЛС и его цифровая копия; информация для работы с финансовыми организациями; сведения об оплате (при условии поступления на обучение на договорной основе). </text:p>
      <text:p text:style-name="P11"><text:tab/>4. Субъект дает согласие на включение в общедоступные источники персональных данных для обеспечения и мониторинга образовательного процесса, научной, организационной и финансово-экономической деятельности <text:span text:style-name="T3">АН РТ</text:span> следующих персональных данных: фамилия, имя, отчество; пол; дата и место рождения; гражданство; сведения о местах обучения (город, образовательная организация, сроки обучения); данные об успеваемости; цифровая фотография; контактная информация; сведения о родителях; сведения об оплате (при условии поступления на обучение на договорной основе). </text:p>
      <text:p text:style-name="P11"><text:tab/>5. Субъект по письменному запросу имеет право на получение информации, касающейся обработки его персональных данных. </text:p>
      <text:p text:style-name="P11"><text:tab/>6. Обработка персональных данных, не включенных в общедоступные источники, прекращается по истечении полугода с даты завершения приемной кампании, и данные удаляются (уничтожаются) из информационных систем <text:span text:style-name="T3">АН РТ</text:span> после указанного срока (кроме сведений, хранение которых обусловлено требованиями законодательства РФ). </text:p>
      <text:p text:style-name="P11"><text:tab/>7. При поступлении в <text:span text:style-name="T3">АН РТ</text:span> письменного заявления Субъекта о прекращении действия настоящего Согласия (в случае отчисления) персональные данные деперсонализируются в 15-дневный срок (кроме сведений, хранение которых обусловлено требованиями законодательства Российской Федерации). </text:p>
      <text:p text:style-name="P11"><text:tab/>8. Настоящее согласие действует в течение срока хранения личного дела Субъекта. </text:p>
      <text:p text:style-name="P11"/>
      <text:p text:style-name="P11"/>
      <text:p text:style-name="P12">«_______» _____________ 202___ <text:s text:c="10"/>_____________________________ __________________ </text:p>
      <text:p text:style-name="P10"><text:s text:c="67"/><text:span text:style-name="T5"><text:s text:c="60"/>ФИО <text:s text:c="56"/>подпись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mo" svg:font-family="Arim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5T15:43:26.006827456</meta:creation-date>
    <dc:title>Default</dc:title>
    <meta:editing-cycles>3</meta:editing-cycles>
    <meta:editing-duration>PT27M24S</meta:editing-duration>
    <meta:generator>LibreOffice/7.5.6.2$Linux_X86_64 LibreOffice_project/50$Build-2</meta:generator>
    <meta:print-date>2024-07-05T15:57:17.357068858</meta:print-date>
    <dc:date>2024-07-05T16:10:53.308829456</dc:date>
    <meta:document-statistic meta:table-count="1" meta:image-count="0" meta:object-count="0" meta:page-count="1" meta:paragraph-count="26" meta:word-count="490" meta:character-count="4670" meta:non-whitespace-character-count="3987"/>
  </office:meta>
</office:document-meta>
</file>